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Verdana" fo:font-size="10pt" fo:language="en" fo:country="GB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ffff" style:font-name="Verdana" fo:font-size="20pt" fo:language="en" fo:country="GB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-0.318cm" fo:margin-right="-0.095cm" fo:text-indent="0cm" style:auto-text-indent="false"/>
    </style:style>
    <style:style style:name="P5" style:family="paragraph" style:parent-style-name="Standard">
      <style:paragraph-properties fo:margin-left="-0.318cm" fo:margin-right="-0.095cm" fo:text-align="center" style:justify-single-word="false" fo:text-indent="0cm" style:auto-text-indent="false"/>
      <style:text-properties fo:font-size="18pt" fo:language="en" fo:country="GB" style:font-size-asian="18pt" style:font-size-complex="18pt"/>
    </style:style>
    <style:style style:name="P6" style:family="paragraph" style:parent-style-name="Standard">
      <style:paragraph-properties fo:margin-left="-0.318cm" fo:margin-right="-0.095cm" fo:text-indent="0cm" style:auto-text-indent="false"/>
      <style:text-properties fo:font-size="14pt" fo:language="en" fo:country="GB" style:font-size-asian="14pt" style:language-asian="zxx" style:country-asian="none" style:font-size-complex="14pt"/>
    </style:style>
    <style:style style:name="P7" style:family="paragraph" style:parent-style-name="Standard">
      <style:paragraph-properties fo:margin-left="0.635cm" fo:margin-right="-0.095cm" fo:text-indent="0cm" style:auto-text-indent="false"/>
    </style:style>
    <style:style style:name="P8" style:family="paragraph" style:parent-style-name="Standard">
      <style:paragraph-properties fo:margin-left="0.635cm" fo:margin-right="-0.095cm" fo:text-indent="0cm" style:auto-text-indent="false"/>
      <style:text-properties fo:font-size="14pt" fo:language="en" fo:country="GB" style:font-size-asian="14pt" style:font-size-complex="14pt"/>
    </style:style>
    <style:style style:name="P9" style:family="paragraph" style:parent-style-name="Text_20_body">
      <style:paragraph-properties fo:margin-left="0.635cm" fo:margin-right="-0.095cm" fo:text-indent="0cm" style:auto-text-indent="false"/>
      <style:text-properties fo:font-size="14pt" fo:language="en" fo:country="GB" style:font-size-asian="14pt" style:font-size-complex="14pt"/>
    </style:style>
    <style:style style:name="P10" style:family="paragraph" style:parent-style-name="Standard">
      <style:paragraph-properties fo:margin-left="0cm" fo:margin-right="-0.095cm" fo:text-indent="0cm" style:auto-text-indent="false"/>
    </style:style>
    <style:style style:name="P11" style:family="paragraph" style:parent-style-name="Standard" style:master-page-name="Standard">
      <style:paragraph-properties fo:margin-left="-0.318cm" fo:margin-right="-0.095cm" fo:text-indent="0cm" style:auto-text-indent="false" style:page-number="auto"/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0.635cm" fo:margin-right="-0.095cm" fo:text-indent="0cm" style:auto-text-indent="false"/>
    </style:style>
    <style:style style:name="P13" style:family="paragraph" style:parent-style-name="Standard">
      <style:paragraph-properties fo:margin-left="0.635cm" fo:margin-right="-0.095cm" fo:text-indent="0cm" style:auto-text-indent="false"/>
      <style:text-properties fo:font-size="14pt" fo:language="en" fo:country="GB" style:font-size-asian="14pt" style:font-size-complex="14pt"/>
    </style:style>
    <style:style style:name="P14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size="14pt" fo:language="en" fo:country="GB"/>
    </style:style>
    <style:style style:name="P15" style:family="paragraph" style:parent-style-name="Text_20_body">
      <style:paragraph-properties fo:margin-left="4.551cm" fo:margin-right="0cm" fo:margin-top="0cm" fo:margin-bottom="0cm" fo:text-indent="0cm" style:auto-text-indent="false"/>
    </style:style>
    <style:style style:name="P16" style:family="paragraph">
      <style:paragraph-properties fo:text-align="center" style:writing-mode="lr-tb"/>
    </style:style>
    <style:style style:name="T1" style:family="text">
      <style:text-properties fo:language="en" fo:country="GB"/>
    </style:style>
    <style:style style:name="T2" style:family="text">
      <style:text-properties fo:color="#ffffff" style:font-name="Verdana" fo:font-size="20pt" fo:language="en" fo:country="GB" fo:font-weight="bold" style:font-size-asian="20pt" style:font-weight-asian="bold" style:font-size-complex="20pt"/>
    </style:style>
    <style:style style:name="T3" style:family="text">
      <style:text-properties fo:color="#ffffff" style:text-position="super 58%" style:font-name="Verdana" fo:font-size="20pt" fo:language="en" fo:country="GB" fo:font-weight="bold" style:font-size-asian="20pt" style:font-weight-asian="bold" style:font-size-complex="20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GB"/>
    </style:style>
    <style:style style:name="T6" style:family="text">
      <style:text-properties fo:font-size="14pt" fo:language="en" fo:country="GB" style:font-size-asian="14pt" style:font-size-complex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245eac" style:background-transparency="0%" fo:padding-left="0.263cm" fo:padding-right="0.263cm" fo:padding-top="0.136cm" fo:padding-bottom="0.136cm" fo:border="0.018cm solid #2a4382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245eac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char" svg:x="-0.33cm" svg:y="-0.965cm" svg:width="19.392cm" svg:height="3.517cm" draw:z-index="1"><draw:text-box><text:p text:style-name="P2"/><text:p text:style-name="P1"><text:span text:style-name="T2">8</text:span><text:span text:style-name="T3">th</text:span><text:span text:style-name="T2"> Euro – Maghrebian Workshop</text:span></text:p><text:p text:style-name="P1"><text:span text:style-name="T2">on Evolution </text:span><text:span text:style-name="T2">Equations</text:span></text:p><text:p text:style-name="P3">Lecce – 11 – 15, 2012</text:p></draw:text-box></draw:frame><draw:g text:anchor-type="as-char" svg:y="0cm" draw:z-index="0" draw:style-name="gr1"><draw:rect draw:style-name="gr2" draw:text-style-name="P16" svg:width="19.684cm" svg:height="2.539cm" svg:x="0cm" svg:y="0cm"><text:p/></draw:rect></draw:g></text:p>
      <text:p text:style-name="P4"/>
      <text:p text:style-name="P4"/>
      <text:p text:style-name="P5">Registration Form</text:p>
      <text:p text:style-name="P5"/>
      <text:p text:style-name="P8">First name :</text:p>
      <text:p text:style-name="P8">Last Name :</text:p>
      <text:p text:style-name="P8"/>
      <text:p text:style-name="P7"><text:span text:style-name="T6">Address</text:span><text:span text:style-name="T6">:</text:span></text:p>
      <text:p text:style-name="P7"><text:span text:style-name="T6">City</text:span><text:span text:style-name="T6">:</text:span></text:p>
      <text:p text:style-name="P7"><text:span text:style-name="T6">Zip Code</text:span><text:span text:style-name="T6">:</text:span></text:p>
      <text:p text:style-name="P7"><text:span text:style-name="T6">Country</text:span><text:span text:style-name="T6">:</text:span></text:p>
      <text:p text:style-name="P8"/>
      <text:p text:style-name="P8">Institution:</text:p>
      <text:p text:style-name="P8">e-mail:</text:p>
      <text:p text:style-name="P8">Phone:</text:p>
      <text:p text:style-name="P8">Fax:</text:p>
      <text:p text:style-name="P8"/>
      <text:p text:style-name="P9">I ask to give a talk: <text:tab/><text:tab/><text:tab/><text:tab/>Yes <text:tab/><text:tab/><text:tab/>No</text:p>
      <text:p text:style-name="P14"/>
      <text:p text:style-name="P14">If yes attach title and abstract</text:p>
      <text:p text:style-name="P8"/>
      <text:p text:style-name="P8">If available</text:p>
      <text:p text:style-name="P8">Scheduled Arrival:</text:p>
      <text:p text:style-name="P8">Scheduled Departure:</text:p>
      <text:p text:style-name="P8"/>
      <text:p text:style-name="P7"><text:span text:style-name="T6">Accommodation </text:span><text:span text:style-name="T5">: Please contact the B&amp;B manager at </text:span><text:a xlink:type="simple" xlink:href="mailto:bbreale@gmail.com"><text:span text:style-name="T5">bbreale@gmail.com</text:span></text:a><text:span text:style-name="T5"> or </text:span></text:p>
      <text:p text:style-name="P15"><text:span text:style-name="T5">visit  </text:span><text:a xlink:type="simple" xlink:href="http://www.bbreale.it/"><text:span text:style-name="T5">www.bbreale.it</text:span></text:a><text:span text:style-name="T5">  to define your arrival/departure time and  the type of room (single or double) you prefer.</text:span></text:p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6"><text:s text:c="5"/></text:span><text:span text:style-name="T1">Please complete the form and send it to: </text:span><text:a xlink:type="simple" xlink:href="mailto:eumag@unisalento.it"><text:span text:style-name="Internet_20_link"><text:span text:style-name="T1">eumag@unisalento.it</text:span></text:span></text:a></text:p>
      <text:p text:style-name="P7"><text:span text:style-name="T1">For any further information see: </text:span><text:a xlink:type="simple" xlink:href="http://vpms-otranto.unisalento.it/"><text:span text:style-name="Internet_20_link"><text:span text:style-name="T1">http://euromaghrebian8.unisalento.it</text:span></text:span></text:a></text:p>
      <text:p text:style-name="P8"/>
      <text:p text:style-name="P6"><draw:frame draw:style-name="fr2" draw:name="Cornice2" text:anchor-type="char" svg:x="0cm" svg:y="1.782cm" svg:width="19.05cm" svg:height="0.885cm" draw:z-index="2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ellanna</meta:initial-creator>
    <meta:creation-date>2012-02-28T14:35:00</meta:creation-date>
    <dc:creator>daniela </dc:creator>
    <dc:date>2012-04-27T12:24:48.35</dc:date>
    <meta:print-date>2012-03-08T13:22:00</meta:print-date>
    <meta:editing-cycles>13</meta:editing-cycles>
    <meta:editing-duration>PT01H27M48S</meta:editing-duration>
    <meta:generator>OpenOffice.org/3.2$Win32 OpenOffice.org_project/320m18$Build-9502</meta:generator>
    <meta:document-statistic meta:table-count="0" meta:image-count="0" meta:object-count="0" meta:page-count="1" meta:paragraph-count="24" meta:word-count="93" meta:character-count="608"/>
  </office:meta>
</office:document-meta>
</file>